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MS Shell Dlg" svg:font-family="'MS Shell Dl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Shell Dlg1" svg:font-family="'MS Shell Dlg'" style:font-family-generic="system" style:font-pitch="variable"/>
  </office:font-face-decls>
  <office:automatic-styles>
    <style:style style:name="Table1" style:family="table">
      <style:table-properties style:width="7.7715in" fo:margin-left="0.1632in" fo:margin-top="0in" fo:margin-bottom="0in" table:align="left" style:writing-mode="lr-tb"/>
    </style:style>
    <style:style style:name="Table1.A" style:family="table-column">
      <style:table-column-properties style:column-width="0.5208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3.25in"/>
    </style:style>
    <style:style style:name="Table1.E" style:family="table-column">
      <style:table-column-properties style:column-width="0.5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2.25pt solid #000000" fo:border-right="2.25pt solid #000000" fo:border-top="2.25pt solid #000000" fo:border-bottom="1pt solid #000000"/>
    </style:style>
    <style:style style:name="Table1.B1" style:family="table-cell">
      <style:table-cell-properties style:vertical-align="" fo:padding-left="0.075in" fo:padding-right="0.075in" fo:padding-top="0in" fo:padding-bottom="0in" fo:border-left="2.25pt solid #000000" fo:border-right="1pt solid #000000" fo:border-top="2.25pt solid #000000" fo:border-bottom="1pt solid #000000"/>
    </style:style>
    <style:style style:name="Table1.C1" style:family="table-cell">
      <style:table-cell-properties style:vertical-align="" fo:padding-left="0.075in" fo:padding-right="0.075in" fo:padding-top="0in" fo:padding-bottom="0in" fo:border-left="1pt solid #000000" fo:border-right="2.25pt solid #000000" fo:border-top="2.25pt solid #000000" fo:border-bottom="1pt solid #000000"/>
    </style:style>
    <style:style style:name="Table1.A2" style:family="table-cell">
      <style:table-cell-properties style:vertical-align="" fo:padding-left="0.075in" fo:padding-right="0.075in" fo:padding-top="0in" fo:padding-bottom="0in" fo:border-left="2.25pt solid #000000" fo:border-right="2.25pt solid #000000" fo:border-top="1pt solid #000000" fo:border-bottom="1pt solid #000000"/>
    </style:style>
    <style:style style:name="Table1.B2" style:family="table-cell">
      <style:table-cell-properties style:vertical-align="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1.C2" style:family="table-cell">
      <style:table-cell-properties style:vertical-align="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1.A4" style:family="table-cell">
      <style:table-cell-properties style:vertical-align="" fo:padding-left="0.075in" fo:padding-right="0.075in" fo:padding-top="0in" fo:padding-bottom="0in" fo:border-left="2.25pt solid #000000" fo:border-right="2.25pt solid #000000" fo:border-top="1pt solid #000000" fo:border-bottom="2.25pt solid #000000"/>
    </style:style>
    <style:style style:name="Table1.B4" style:family="table-cell">
      <style:table-cell-properties style:vertical-align="" fo:padding-left="0.075in" fo:padding-right="0.075in" fo:padding-top="0in" fo:padding-bottom="0in" fo:border-left="2.25pt solid #000000" fo:border-right="1pt solid #000000" fo:border-top="1pt solid #000000" fo:border-bottom="2.25pt solid #000000"/>
    </style:style>
    <style:style style:name="Table1.C4" style:family="table-cell">
      <style:table-cell-properties style:vertical-align="" fo:padding-left="0.075in" fo:padding-right="0.075in" fo:padding-top="0in" fo:padding-bottom="0in" fo:border-left="1pt solid #000000" fo:border-right="2.25pt solid #000000" fo:border-top="1pt solid #000000" fo:border-bottom="2.25pt solid #000000"/>
    </style:style>
    <style:style style:name="Table2" style:family="table">
      <style:table-properties style:width="7.7715in" fo:margin-left="0.1632in" fo:margin-top="0in" fo:margin-bottom="0in" table:align="left" style:writing-mode="lr-tb"/>
    </style:style>
    <style:style style:name="Table2.A" style:family="table-column">
      <style:table-column-properties style:column-width="0.5208in"/>
    </style:style>
    <style:style style:name="Table2.B" style:family="table-column">
      <style:table-column-properties style:column-width="3in"/>
    </style:style>
    <style:style style:name="Table2.C" style:family="table-column">
      <style:table-column-properties style:column-width="0.5in"/>
    </style:style>
    <style:style style:name="Table2.D" style:family="table-column">
      <style:table-column-properties style:column-width="3.25in"/>
    </style:style>
    <style:style style:name="Table2.E" style:family="table-column">
      <style:table-column-properties style:column-width="0.5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2.25pt solid #000000" fo:border-right="2.25pt solid #000000" fo:border-top="2.25pt solid #000000" fo:border-bottom="1pt solid #000000"/>
    </style:style>
    <style:style style:name="Table2.B1" style:family="table-cell">
      <style:table-cell-properties style:vertical-align="" fo:padding-left="0.075in" fo:padding-right="0.075in" fo:padding-top="0in" fo:padding-bottom="0in" fo:border-left="2.25pt solid #000000" fo:border-right="1pt solid #000000" fo:border-top="2.25pt solid #000000" fo:border-bottom="1pt solid #000000"/>
    </style:style>
    <style:style style:name="Table2.C1" style:family="table-cell">
      <style:table-cell-properties style:vertical-align="" fo:padding-left="0.075in" fo:padding-right="0.075in" fo:padding-top="0in" fo:padding-bottom="0in" fo:border-left="1pt solid #000000" fo:border-right="2.25pt solid #000000" fo:border-top="2.25pt solid #000000" fo:border-bottom="1pt solid #000000"/>
    </style:style>
    <style:style style:name="Table2.A2" style:family="table-cell">
      <style:table-cell-properties style:vertical-align="" fo:padding-left="0.075in" fo:padding-right="0.075in" fo:padding-top="0in" fo:padding-bottom="0in" fo:border-left="2.25pt solid #000000" fo:border-right="2.25pt solid #000000" fo:border-top="1pt solid #000000" fo:border-bottom="1pt solid #000000"/>
    </style:style>
    <style:style style:name="Table2.B2" style:family="table-cell">
      <style:table-cell-properties style:vertical-align="" fo:padding-left="0.075in" fo:padding-right="0.075in" fo:padding-top="0in" fo:padding-bottom="0in" fo:border-left="2.25pt solid #000000" fo:border-right="1pt solid #000000" fo:border-top="1pt solid #000000" fo:border-bottom="1pt solid #000000"/>
    </style:style>
    <style:style style:name="Table2.C2" style:family="table-cell">
      <style:table-cell-properties style:vertical-align="" fo:padding-left="0.075in" fo:padding-right="0.075in" fo:padding-top="0in" fo:padding-bottom="0in" fo:border-left="1pt solid #000000" fo:border-right="2.25pt solid #000000" fo:border-top="1pt solid #000000" fo:border-bottom="1pt solid #000000"/>
    </style:style>
    <style:style style:name="Table2.A4" style:family="table-cell">
      <style:table-cell-properties style:vertical-align="" fo:padding-left="0.075in" fo:padding-right="0.075in" fo:padding-top="0in" fo:padding-bottom="0in" fo:border-left="2.25pt solid #000000" fo:border-right="2.25pt solid #000000" fo:border-top="1pt solid #000000" fo:border-bottom="2.25pt solid #000000"/>
    </style:style>
    <style:style style:name="Table2.B4" style:family="table-cell">
      <style:table-cell-properties style:vertical-align="" fo:padding-left="0.075in" fo:padding-right="0.075in" fo:padding-top="0in" fo:padding-bottom="0in" fo:border-left="2.25pt solid #000000" fo:border-right="1pt solid #000000" fo:border-top="1pt solid #000000" fo:border-bottom="2.25pt solid #000000"/>
    </style:style>
    <style:style style:name="Table2.C4" style:family="table-cell">
      <style:table-cell-properties style:vertical-align="" fo:padding-left="0.075in" fo:padding-right="0.075in" fo:padding-top="0in" fo:padding-bottom="0in" fo:border-left="1pt solid #000000" fo:border-right="2.25pt solid #000000" fo:border-top="1pt solid #000000" fo:border-bottom="2.25pt solid #000000"/>
    </style:style>
    <style:style style:name="Table3" style:family="table">
      <style:table-properties style:width="8in" fo:margin-left="0in" fo:margin-top="0in" fo:margin-bottom="0in" table:align="left" style:writing-mode="lr-tb"/>
    </style:style>
    <style:style style:name="Table3.A" style:family="table-column">
      <style:table-column-properties style:column-width="8in"/>
    </style:style>
    <style:style style:name="Table3.1" style:family="table-row">
      <style:table-row-properties style:min-row-height="4.6188in" fo:keep-together="always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Table3.2" style:family="table-row">
      <style:table-row-properties style:min-row-height="0.8688in" fo:keep-together="always"/>
    </style:style>
    <style:style style:name="Table3.A2" style:family="table-cell">
      <style:table-cell-properties style:vertical-align="middle" fo:padding-left="0.075in" fo:padding-right="0.075in" fo:padding-top="0in" fo:padding-bottom="0in" fo:border="none"/>
    </style:style>
    <style:style style:name="Table3.3" style:family="table-row">
      <style:table-row-properties style:min-row-height="5.1188in" fo:keep-together="always"/>
    </style:style>
    <style:style style:name="P1" style:family="paragraph" style:parent-style-name="Standard">
      <style:text-properties style:text-position="0% 100%" style:font-name="MS Shell Dlg" fo:font-size="8.5pt" style:font-name-asian="MS Shell Dlg1" style:font-size-asian="8.5pt" style:font-name-complex="MS Shell Dlg1" style:font-size-complex="8.5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.1in" fo:margin-right="0.1in" fo:text-indent="0in" style:auto-text-indent="false"/>
    </style:style>
    <style:style style:name="P4" style:family="paragraph" style:parent-style-name="Standard">
      <style:paragraph-properties fo:margin-left="0.1in" fo:margin-right="0.1in" fo:text-indent="0in" style:auto-text-indent="false">
        <style:tab-stops>
          <style:tab-stop style:position="0.6252in" style:type="right"/>
          <style:tab-stop style:position="0.75in"/>
          <style:tab-stop style:position="1.75in" style:type="right"/>
          <style:tab-stop style:position="1.8752in"/>
          <style:tab-stop style:position="4.8752in" style:type="right"/>
          <style:tab-stop style:position="5in"/>
          <style:tab-stop style:position="7.75in" style:type="right"/>
        </style:tab-stops>
      </style:paragraph-properties>
    </style:style>
    <style:style style:name="P5" style:family="paragraph" style:parent-style-name="Standard">
      <style:paragraph-properties fo:margin-left="0.1in" fo:margin-right="0.1in" fo:text-indent="0in" style:auto-text-indent="false">
        <style:tab-stops>
          <style:tab-stop style:position="0.6252in" style:type="right"/>
          <style:tab-stop style:position="0.75in"/>
          <style:tab-stop style:position="1.75in" style:type="right"/>
          <style:tab-stop style:position="1.8752in"/>
          <style:tab-stop style:position="4.8752in" style:type="right"/>
          <style:tab-stop style:position="5in"/>
        </style:tab-stops>
      </style:paragraph-properties>
    </style:style>
    <style:style style:name="P6" style:family="paragraph" style:parent-style-name="Standard">
      <style:paragraph-properties fo:margin-left="0.1in" fo:margin-right="0.1in" fo:text-indent="0in" style:auto-text-indent="false">
        <style:tab-stops>
          <style:tab-stop style:position="1.25in" style:type="right"/>
          <style:tab-stop style:position="1.3752in"/>
          <style:tab-stop style:position="4.75in" style:type="right"/>
          <style:tab-stop style:position="4.8752in"/>
        </style:tab-stops>
      </style:paragraph-properties>
    </style:style>
    <style:style style:name="P7" style:family="paragraph" style:parent-style-name="Standard">
      <style:paragraph-properties fo:margin-left="0.1in" fo:margin-right="0.1in" fo:text-indent="0in" style:auto-text-indent="false">
        <style:tab-stops>
          <style:tab-stop style:position="4.25in"/>
        </style:tab-stops>
      </style:paragraph-properties>
    </style:style>
    <style:style style:name="P8" style:family="paragraph" style:parent-style-name="Standard">
      <style:paragraph-properties fo:margin-left="0.1in" fo:margin-right="0.1in" fo:text-indent="0in" style:auto-text-indent="false">
        <style:tab-stops>
          <style:tab-stop style:position="4.25in"/>
          <style:tab-stop style:position="4.5965in"/>
        </style:tab-stops>
      </style:paragraph-properties>
    </style:style>
    <style:style style:name="P9" style:family="paragraph" style:parent-style-name="Standard">
      <style:paragraph-properties fo:margin-left="0in" fo:margin-right="0.1in" fo:text-indent="0in" style:auto-text-indent="false">
        <style:tab-stops>
          <style:tab-stop style:position="1.75in" style:type="right"/>
          <style:tab-stop style:position="1.8752in"/>
          <style:tab-stop style:position="4.8752in" style:type="right"/>
          <style:tab-stop style:position="5in"/>
        </style:tab-stops>
      </style:paragraph-properties>
      <style:text-properties style:text-position="0% 100%" fo:font-size="10pt" style:font-size-asian="10pt" style:font-size-complex="10pt"/>
    </style:style>
    <style:style style:name="P10" style:family="paragraph" style:parent-style-name="Standard">
      <style:paragraph-properties fo:margin-left="0in" fo:margin-right="0.1in" fo:text-indent="0in" style:auto-text-indent="false">
        <style:tab-stops>
          <style:tab-stop style:position="2.1252in" style:type="right"/>
          <style:tab-stop style:position="2.25in"/>
          <style:tab-stop style:position="5.1252in" style:type="right"/>
          <style:tab-stop style:position="5.25in"/>
        </style:tab-stops>
      </style:paragraph-properties>
      <style:text-properties style:text-position="0% 100%" fo:font-size="10pt" style:font-size-asian="10pt" style:font-size-complex="10pt"/>
    </style:style>
    <style:style style:name="P11" style:family="paragraph" style:parent-style-name="Standard">
      <style:paragraph-properties fo:margin-left="0in" fo:margin-right="0.1in" fo:text-indent="0in" style:auto-text-indent="false">
        <style:tab-stops>
          <style:tab-stop style:position="4.25in"/>
        </style:tab-stops>
      </style:paragraph-properties>
      <style:text-properties style:text-position="0% 100%" fo:font-size="10pt" style:font-size-asian="10pt" style:font-size-complex="10pt"/>
    </style:style>
    <style:style style:name="P12" style:family="paragraph" style:parent-style-name="Standard">
      <style:paragraph-properties fo:margin-left="0in" fo:margin-right="0.1in" fo:text-align="center" style:justify-single-word="false" fo:text-indent="0in" style:auto-text-indent="false">
        <style:tab-stops>
          <style:tab-stop style:position="2.1252in" style:type="right"/>
          <style:tab-stop style:position="2.25in"/>
          <style:tab-stop style:position="5.1252in" style:type="right"/>
          <style:tab-stop style:position="5.25in"/>
        </style:tab-stops>
      </style:paragraph-properties>
      <style:text-properties style:text-position="0% 100%" fo:font-size="10pt" fo:font-style="normal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in" fo:margin-right="0.1in" fo:text-align="center" style:justify-single-word="false" fo:text-indent="0in" style:auto-text-indent="false">
        <style:tab-stops>
          <style:tab-stop style:position="2.1252in" style:type="right"/>
          <style:tab-stop style:position="2.25in"/>
          <style:tab-stop style:position="5.1252in" style:type="right"/>
          <style:tab-stop style:position="5.25in"/>
        </style:tab-stops>
      </style:paragraph-properties>
    </style:style>
    <style:style style:name="P14" style:family="paragraph" style:parent-style-name="Standard">
      <style:paragraph-properties fo:margin-left="0in" fo:margin-right="0.1in" fo:text-indent="0in" style:auto-text-indent="false">
        <style:tab-stops>
          <style:tab-stop style:position="2.1252in" style:type="right"/>
          <style:tab-stop style:position="2.25in"/>
          <style:tab-stop style:position="5.1252in" style:type="right"/>
          <style:tab-stop style:position="5.25in"/>
        </style:tab-stops>
      </style:paragraph-properties>
    </style:style>
    <style:style style:name="P15" style:family="paragraph" style:parent-style-name="Heading_20_1">
      <style:paragraph-properties>
        <style:tab-stops>
          <style:tab-stop style:position="2.1252in" style:type="right"/>
          <style:tab-stop style:position="2.25in"/>
          <style:tab-stop style:position="5.1252in" style:type="right"/>
          <style:tab-stop style:position="5.25in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2.1252in" style:type="right"/>
          <style:tab-stop style:position="2.25in"/>
          <style:tab-stop style:position="5.1252in" style:type="right"/>
          <style:tab-stop style:position="5.25in"/>
        </style:tab-stops>
      </style:paragraph-properties>
    </style:style>
    <style:style style:name="P17" style:family="paragraph" style:parent-style-name="Heading_20_3">
      <style:paragraph-properties fo:margin-left="0.1252in" fo:margin-right="0.1in" fo:text-indent="0.1252in" style:auto-text-indent="false">
        <style:tab-stops>
          <style:tab-stop style:position="4.25in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0pt" fo:font-weight="bold" style:font-size-asian="10pt" style:font-weight-asian="bold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0% 100%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text-position="0% 100%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style:text-position="0% 100%" fo:font-size="10pt" fo:font-style="italic" style:font-size-asian="10pt" style:font-style-asian="italic" style:font-size-complex="10pt"/>
    </style:style>
    <style:style style:name="T7" style:family="text">
      <style:text-properties style:text-position="0% 100%" fo:font-size="10pt" fo:font-style="normal" fo:font-weight="normal" style:font-size-asian="10pt" style:font-style-asian="normal" style:font-weight-asian="normal" style:font-size-complex="10pt"/>
    </style:style>
    <style:style style:name="T8" style:family="text">
      <style:text-properties style:text-position="0% 100%" fo:font-style="italic" fo:font-weight="bold" style:font-style-asian="italic" style:font-weight-asian="bold"/>
    </style:style>
    <style:style style:name="T9" style:family="text">
      <style:text-properties style:text-position="0% 100%" fo:font-style="normal" style:font-style-asian="normal"/>
    </style:style>
    <style:style style:name="T10" style:family="text">
      <style:text-properties style:text-position="0% 100%" fo:font-weight="bold" style:font-weight-asian="bold"/>
    </style:style>
    <style:style style:name="T11" style:family="text">
      <style:text-properties style:text-position="0% 100%" fo:font-size="12pt" fo:font-style="normal" fo:font-weight="bold" style:font-size-asian="12pt" style:font-style-asian="normal" style:font-weight-asian="bold" style:font-size-complex="12pt"/>
    </style:style>
    <style:style style:name="T12" style:family="text">
      <style:text-properties style:text-position="0% 100%" fo:font-size="12pt" fo:font-style="normal" style:font-size-asian="12pt" style:font-style-asian="normal" style:font-size-complex="12pt"/>
    </style:style>
    <style:style style:name="T13" style:family="text">
      <style:text-properties style:text-position="0% 100%" style:font-name="Courier" fo:font-size="8pt" fo:font-weight="bold" style:font-name-asian="Courier1" style:font-size-asian="8pt" style:font-weight-asian="bold" style:font-name-complex="Courier1" style:font-size-complex="8pt"/>
    </style:style>
    <style:style style:name="T14" style:family="text">
      <style:text-properties style:text-position="0% 100%" style:font-name="Courier" fo:font-size="8pt" style:font-name-asian="Courier1" style:font-size-asian="8pt" style:font-name-complex="Courier1" style:font-size-complex="8pt"/>
    </style:style>
    <style:style style:name="T15" style:family="text">
      <style:text-properties style:text-position="0% 100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4" text:outline-level="1"><text:span text:style-name="T2"><text:tab/>Bout #:</text:span><text:span text:style-name="T3"> <text:tab/></text:span><text:span text:style-name="T4">«Bout»</text:span><text:span text:style-name="T3"><text:tab/></text:span><text:span text:style-name="T2">Wrestler:</text:span><text:span text:style-name="T3"> <text:tab/></text:span><text:span text:style-name="T5">«GivenName1_____» «Surname1_______»</text:span><text:span text:style-name="T3"><text:tab/></text:span><text:span text:style-name="T2">Wrestler:</text:span><text:span text:style-name="T3"><text:tab/></text:span><text:span text:style-name="T5">«GivenName2_____» «Surname2_______»</text:span><text:span text:style-name="T6"><text:tab/></text:span><text:span text:style-name="T2">Mat#</text:span></text:h>
            <text:h text:style-name="P5" text:outline-level="1"><text:span text:style-name="T2"><text:tab/>WClass:</text:span><text:span text:style-name="T3"> <text:tab/></text:span><text:span text:style-name="T4">«Wgt»</text:span><text:span text:style-name="T3"><text:tab/></text:span><text:span text:style-name="T2">Club:</text:span><text:span text:style-name="T3"><text:tab/></text:span><text:span text:style-name="T5">«Club1»</text:span><text:span text:style-name="T3"><text:tab/></text:span><text:span text:style-name="T2">Club:</text:span><text:span text:style-name="T3"><text:tab/></text:span><text:span text:style-name="T5">«Club2»</text:span></text:h>
            <text:h text:style-name="P9" text:outline-level="1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h text:style-name="P12" text:outline-level="1"/>
                  <text:h text:style-name="P12" text:outline-level="1"/>
                  <text:h text:style-name="P13" text:outline-level="1"><text:span text:style-name="T4">P1</text:span></text:h>
                  <text:h text:style-name="P12" text:outline-level="1"/>
                  <text:h text:style-name="P12" text:outline-level="1"/>
                </table:table-cell>
                <table:table-cell table:style-name="Table1.B1" office:value-type="string">
                  <text:h text:style-name="P1" text:outline-level="1"/>
                  <text:h text:style-name="P10" text:outline-level="1"/>
                </table:table-cell>
                <table:table-cell table:style-name="Table1.C1" office:value-type="string">
                  <text:h text:style-name="P15" text:outline-level="1"><text:span text:style-name="T8">Total</text:span></text:h>
                </table:table-cell>
                <table:table-cell table:style-name="Table1.B1" office:value-type="string">
                  <text:h text:style-name="P10" text:outline-level="1"/>
                </table:table-cell>
                <table:table-cell table:style-name="Table1.C1" office:value-type="string">
                  <text:h text:style-name="P15" text:outline-level="1"><text:span text:style-name="T8">Total</text:span></text:h>
                </table:table-cell>
              </table:table-row>
              <table:table-row table:style-name="Table1.1">
                <table:table-cell table:style-name="Table1.A2" office:value-type="string">
                  <text:h text:style-name="P12" text:outline-level="1"/>
                  <text:h text:style-name="P12" text:outline-level="1"/>
                  <text:h text:style-name="P13" text:outline-level="1"><text:span text:style-name="T4">P2</text:span></text:h>
                  <text:h text:style-name="P12" text:outline-level="1"/>
                  <text:h text:style-name="P12" text:outline-level="1"/>
                </table:table-cell>
                <table:table-cell table:style-name="Table1.B2" office:value-type="string">
                  <text:h text:style-name="P14" text:outline-level="1"><text:span text:style-name="T1">↑</text:span><text:span text:style-name="T6"> <text:s/></text:span><text:span text:style-name="T1">║ <text:s/></text:span><text:span text:style-name="T10">↓</text:span></text:h>
                </table:table-cell>
                <table:table-cell table:style-name="Table1.C2" office:value-type="string">
                  <text:h text:style-name="P15" text:outline-level="1"><text:span text:style-name="T8">Total</text:span></text:h>
                </table:table-cell>
                <table:table-cell table:style-name="Table1.B2" office:value-type="string">
                  <text:h text:style-name="P14" text:outline-level="1"><text:span text:style-name="T1">↑</text:span><text:span text:style-name="T6"> <text:s/></text:span><text:span text:style-name="T1">║ <text:s/></text:span><text:span text:style-name="T10">↓</text:span></text:h>
                </table:table-cell>
                <table:table-cell table:style-name="Table1.C2" office:value-type="string">
                  <text:h text:style-name="P15" text:outline-level="1"><text:span text:style-name="T8">Total</text:span></text:h>
                </table:table-cell>
              </table:table-row>
              <table:table-row table:style-name="Table1.1">
                <table:table-cell table:style-name="Table1.A2" office:value-type="string">
                  <text:h text:style-name="P12" text:outline-level="1"/>
                  <text:h text:style-name="P12" text:outline-level="1"/>
                  <text:h text:style-name="P13" text:outline-level="1"><text:span text:style-name="T4">P3</text:span></text:h>
                  <text:h text:style-name="P12" text:outline-level="1"/>
                  <text:h text:style-name="P12" text:outline-level="1"/>
                </table:table-cell>
                <table:table-cell table:style-name="Table1.B2" office:value-type="string">
                  <text:h text:style-name="P14" text:outline-level="1"><text:span text:style-name="T1">↑</text:span><text:span text:style-name="T6"> <text:s/></text:span><text:span text:style-name="T1">║ <text:s/></text:span><text:span text:style-name="T10">↓</text:span></text:h>
                </table:table-cell>
                <table:table-cell table:style-name="Table1.C2" office:value-type="string">
                  <text:h text:style-name="P15" text:outline-level="1"><text:span text:style-name="T8">Total</text:span></text:h>
                </table:table-cell>
                <table:table-cell table:style-name="Table1.B2" office:value-type="string">
                  <text:h text:style-name="P14" text:outline-level="1"><text:span text:style-name="T1">↑</text:span><text:span text:style-name="T6"> <text:s/></text:span><text:span text:style-name="T1">║ <text:s/></text:span><text:span text:style-name="T10">↓</text:span></text:h>
                </table:table-cell>
                <table:table-cell table:style-name="Table1.C2" office:value-type="string">
                  <text:h text:style-name="P15" text:outline-level="1"><text:span text:style-name="T8">Total</text:span></text:h>
                </table:table-cell>
              </table:table-row>
              <table:table-row table:style-name="Table1.1">
                <table:table-cell table:style-name="Table1.A4" office:value-type="string">
                  <text:h text:style-name="P12" text:outline-level="1"/>
                  <text:h text:style-name="P12" text:outline-level="1"/>
                  <text:h text:style-name="P13" text:outline-level="1"><text:span text:style-name="T4">OT</text:span></text:h>
                  <text:h text:style-name="P12" text:outline-level="1"/>
                  <text:h text:style-name="P12" text:outline-level="1"/>
                </table:table-cell>
                <table:table-cell table:style-name="Table1.B4" office:value-type="string">
                  <text:h text:style-name="P10" text:outline-level="1"/>
                </table:table-cell>
                <table:table-cell table:style-name="Table1.C4" office:value-type="string">
                  <text:h text:style-name="P15" text:outline-level="1"><text:span text:style-name="T8">Total</text:span></text:h>
                </table:table-cell>
                <table:table-cell table:style-name="Table1.B4" office:value-type="string">
                  <text:h text:style-name="P10" text:outline-level="1"/>
                </table:table-cell>
                <table:table-cell table:style-name="Table1.C4" office:value-type="string">
                  <text:h text:style-name="P15" text:outline-level="1"><text:span text:style-name="T8">Total</text:span></text:h>
                </table:table-cell>
              </table:table-row>
            </table:table>
            <text:h text:style-name="P6" text:outline-level="1"><text:span text:style-name="T3"><text:tab/></text:span><text:span text:style-name="T13">W/A/R:</text:span><text:span text:style-name="T14"><text:tab/>«Wght1»/«Age1»/«Rate1»</text:span><text:span text:style-name="T15"><text:tab/></text:span><text:span text:style-name="T13">W/A/R:</text:span><text:span text:style-name="T14"><text:tab/>«Wght2»/«Age2»/«Rate2»</text:span></text:h>
            <text:h text:style-name="P10" text:outline-level="1"/>
            <text:h text:style-name="P7" text:outline-level="1"><text:span text:style-name="T2">Final Score:</text:span><text:span text:style-name="T3"> ________________________________________<text:tab/></text:span><text:span text:style-name="T2">Final Score:</text:span><text:span text:style-name="T3"> ________________________________________</text:span></text:h>
            <text:h text:style-name="P11" text:outline-level="1"/>
            <text:h text:style-name="P17" text:outline-level="3"><text:span text:style-name="T10">Signature: _________________________________________</text:span></text:h>
          </table:table-cell>
        </table:table-row>
        <table:table-row table:style-name="Table3.2">
          <table:table-cell table:style-name="Table3.A2" office:value-type="string">
            <text:h text:style-name="P3" text:outline-level="1"><text:span text:style-name="T1">«Next Record»</text:span></text:h>
          </table:table-cell>
        </table:table-row>
        <table:table-row table:style-name="Table3.3">
          <table:table-cell table:style-name="Table3.A1" office:value-type="string">
            <text:h text:style-name="P4" text:outline-level="1"><text:span text:style-name="T2"><text:tab/>Bout #:</text:span><text:span text:style-name="T3"> <text:tab/></text:span><text:span text:style-name="T4">«Bout»</text:span><text:span text:style-name="T3"><text:tab/></text:span><text:span text:style-name="T2">Wrestler:</text:span><text:span text:style-name="T3"> <text:tab/></text:span><text:span text:style-name="T5">«GivenName1_____» «Surname1_______»</text:span><text:span text:style-name="T3"><text:tab/></text:span><text:span text:style-name="T2">Wrestler:</text:span><text:span text:style-name="T3"><text:tab/></text:span><text:span text:style-name="T5">«GivenName2_____» «Surname2_______»</text:span><text:span text:style-name="T6"><text:tab/></text:span><text:span text:style-name="T2">Mat#</text:span></text:h>
            <text:h text:style-name="P5" text:outline-level="1"><text:span text:style-name="T2"><text:tab/>WClass:</text:span><text:span text:style-name="T3"> <text:tab/></text:span><text:span text:style-name="T4">«Wgt»</text:span><text:span text:style-name="T3"><text:tab/></text:span><text:span text:style-name="T2">Club:</text:span><text:span text:style-name="T3"><text:tab/></text:span><text:span text:style-name="T5">«Club1»</text:span><text:span text:style-name="T3"><text:tab/></text:span><text:span text:style-name="T2">Club:</text:span><text:span text:style-name="T3"><text:tab/></text:span><text:span text:style-name="T5">«Club2»</text:span></text:h>
            <text:h text:style-name="P10" text:outline-level="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 table:style-name="Table2.1">
                <table:table-cell table:style-name="Table2.A1" office:value-type="string">
                  <text:h text:style-name="P12" text:outline-level="1"/>
                  <text:h text:style-name="P12" text:outline-level="1"/>
                  <text:h text:style-name="P13" text:outline-level="1"><text:span text:style-name="T4">P1</text:span></text:h>
                  <text:h text:style-name="P12" text:outline-level="1"/>
                  <text:h text:style-name="P12" text:outline-level="1"/>
                </table:table-cell>
                <table:table-cell table:style-name="Table2.B1" office:value-type="string">
                  <text:h text:style-name="P10" text:outline-level="1"/>
                </table:table-cell>
                <table:table-cell table:style-name="Table2.C1" office:value-type="string">
                  <text:h text:style-name="P15" text:outline-level="1"><text:span text:style-name="T8">Total</text:span></text:h>
                </table:table-cell>
                <table:table-cell table:style-name="Table2.B1" office:value-type="string">
                  <text:h text:style-name="P10" text:outline-level="1"/>
                </table:table-cell>
                <table:table-cell table:style-name="Table2.C1" office:value-type="string">
                  <text:h text:style-name="P15" text:outline-level="1"><text:span text:style-name="T8">Total</text:span></text:h>
                </table:table-cell>
              </table:table-row>
              <table:table-row table:style-name="Table2.1">
                <table:table-cell table:style-name="Table2.A2" office:value-type="string">
                  <text:h text:style-name="P12" text:outline-level="1"/>
                  <text:h text:style-name="P12" text:outline-level="1"/>
                  <text:h text:style-name="P13" text:outline-level="1"><text:span text:style-name="T4">P2</text:span></text:h>
                  <text:h text:style-name="P12" text:outline-level="1"/>
                  <text:h text:style-name="P12" text:outline-level="1"/>
                </table:table-cell>
                <table:table-cell table:style-name="Table2.B2" office:value-type="string">
                  <text:h text:style-name="P16" text:outline-level="2"><text:span text:style-name="T11">↑ <text:s/>║ <text:s/>↓</text:span></text:h>
                </table:table-cell>
                <table:table-cell table:style-name="Table2.C2" office:value-type="string">
                  <text:h text:style-name="P15" text:outline-level="1"><text:span text:style-name="T8">Total</text:span></text:h>
                </table:table-cell>
                <table:table-cell table:style-name="Table2.B2" office:value-type="string">
                  <text:h text:style-name="P14" text:outline-level="1"><text:span text:style-name="T1">↑</text:span><text:span text:style-name="T6"> <text:s/></text:span><text:span text:style-name="T1">║ <text:s/></text:span><text:span text:style-name="T10">↓</text:span></text:h>
                </table:table-cell>
                <table:table-cell table:style-name="Table2.C2" office:value-type="string">
                  <text:h text:style-name="P15" text:outline-level="1"><text:span text:style-name="T8">Total</text:span></text:h>
                </table:table-cell>
              </table:table-row>
              <table:table-row table:style-name="Table2.1">
                <table:table-cell table:style-name="Table2.A2" office:value-type="string">
                  <text:h text:style-name="P12" text:outline-level="1"/>
                  <text:h text:style-name="P12" text:outline-level="1"/>
                  <text:h text:style-name="P13" text:outline-level="1"><text:span text:style-name="T4">P3</text:span></text:h>
                  <text:h text:style-name="P12" text:outline-level="1"/>
                  <text:h text:style-name="P12" text:outline-level="1"/>
                </table:table-cell>
                <table:table-cell table:style-name="Table2.B2" office:value-type="string">
                  <text:h text:style-name="P14" text:outline-level="1"><text:span text:style-name="T1">↑</text:span><text:span text:style-name="T6"> <text:s/></text:span><text:span text:style-name="T1">║ <text:s/></text:span><text:span text:style-name="T10">↓</text:span></text:h>
                </table:table-cell>
                <table:table-cell table:style-name="Table2.C2" office:value-type="string">
                  <text:h text:style-name="P15" text:outline-level="1"><text:span text:style-name="T8">Total</text:span></text:h>
                </table:table-cell>
                <table:table-cell table:style-name="Table2.B2" office:value-type="string">
                  <text:h text:style-name="P14" text:outline-level="1"><text:span text:style-name="T1">↑</text:span><text:span text:style-name="T6"> <text:s/></text:span><text:span text:style-name="T1">║ <text:s/></text:span><text:span text:style-name="T10">↓</text:span></text:h>
                </table:table-cell>
                <table:table-cell table:style-name="Table2.C2" office:value-type="string">
                  <text:h text:style-name="P15" text:outline-level="1"><text:span text:style-name="T8">Total</text:span></text:h>
                </table:table-cell>
              </table:table-row>
              <table:table-row table:style-name="Table2.1">
                <table:table-cell table:style-name="Table2.A4" office:value-type="string">
                  <text:h text:style-name="P12" text:outline-level="1"/>
                  <text:h text:style-name="P12" text:outline-level="1"/>
                  <text:h text:style-name="P13" text:outline-level="1"><text:span text:style-name="T4">OT</text:span></text:h>
                  <text:h text:style-name="P12" text:outline-level="1"/>
                  <text:h text:style-name="P12" text:outline-level="1"/>
                </table:table-cell>
                <table:table-cell table:style-name="Table2.B4" office:value-type="string">
                  <text:h text:style-name="P10" text:outline-level="1"/>
                </table:table-cell>
                <table:table-cell table:style-name="Table2.C4" office:value-type="string">
                  <text:h text:style-name="P15" text:outline-level="1"><text:span text:style-name="T8">Total</text:span></text:h>
                </table:table-cell>
                <table:table-cell table:style-name="Table2.B4" office:value-type="string">
                  <text:h text:style-name="P10" text:outline-level="1"/>
                </table:table-cell>
                <table:table-cell table:style-name="Table2.C4" office:value-type="string">
                  <text:h text:style-name="P15" text:outline-level="1"><text:span text:style-name="T8">Total</text:span></text:h>
                </table:table-cell>
              </table:table-row>
            </table:table>
            <text:h text:style-name="P6" text:outline-level="1"><text:span text:style-name="T15"><text:tab/></text:span><text:span text:style-name="T13">W/A/R:</text:span><text:span text:style-name="T14"><text:tab/>«Wght1»/«Age1»/«Rate1»</text:span><text:span text:style-name="T15"><text:tab/></text:span><text:span text:style-name="T13">W/A/R:</text:span><text:span text:style-name="T14"><text:tab/>«Wght2»/«Age2»/«Rate2»</text:span></text:h>
            <text:h text:style-name="P10" text:outline-level="1"/>
            <text:h text:style-name="P7" text:outline-level="1"><text:span text:style-name="T2">Final Score:</text:span><text:span text:style-name="T3"> ________________________________________<text:tab/></text:span><text:span text:style-name="T2">Final Score:</text:span><text:span text:style-name="T3"> ________________________________________</text:span></text:h>
            <text:h text:style-name="P11" text:outline-level="1"/>
            <text:h text:style-name="P8" text:outline-level="1"><text:span text:style-name="T2">Signature: _________________________________________<text:tab/></text:span></text:h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MS Shell Dlg" svg:font-family="'MS Shell Dl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Shell Dlg1" svg:font-family="'MS Shell Dl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in" fo:margin-right="0.0626in" style:line-height-at-least="0.0008in" fo:hyphenation-ladder-count="no-limit" fo:text-indent="0in" style:auto-text-indent="false" fo:keep-with-next="always" style:vertical-align="top">
        <style:tab-stops>
          <style:tab-stop style:position="2.1252in" style:type="right"/>
          <style:tab-stop style:position="2.25in"/>
          <style:tab-stop style:position="5.1252in" style:type="right"/>
          <style:tab-stop style:position="5.25in"/>
        </style:tab-stops>
      </style:paragraph-properties>
      <style:text-properties style:text-position="0% 100%" fo:font-size="8pt" fo:language="en" fo:country="US" fo:font-weight="bold" style:text-blinking="false" style:font-size-asian="8pt" style:language-asian="en" style:country-asian="US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in" fo:margin-right="0.1in" style:line-height-at-least="0.0008in" fo:hyphenation-ladder-count="no-limit" fo:text-indent="0in" style:auto-text-indent="false" fo:keep-with-next="always" style:vertical-align="top">
        <style:tab-stops>
          <style:tab-stop style:position="2.1252in" style:type="right"/>
          <style:tab-stop style:position="2.25in"/>
          <style:tab-stop style:position="5.1252in" style:type="right"/>
          <style:tab-stop style:position="5.25in"/>
        </style:tab-stops>
      </style:paragraph-properties>
      <style:text-properties style:text-position="0% 100%" fo:font-size="10pt" fo:language="en" fo:country="US" fo:font-style="italic" fo:font-weight="bold" style:text-blinking="false" style:font-size-asian="10pt" style:language-asian="en" style:country-asian="US" style:font-style-asian="italic" style:font-weight-asian="bold" style:font-size-complex="12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.1252in" fo:margin-right="0.1in" style:line-height-at-least="0.0008in" fo:hyphenation-ladder-count="no-limit" fo:text-indent="0in" style:auto-text-indent="false" fo:keep-with-next="always" style:vertical-align="top">
        <style:tab-stops>
          <style:tab-stop style:position="4.25in"/>
        </style:tab-stops>
      </style:paragraph-properties>
      <style:text-properties style:text-position="0% 100%" fo:font-size="10pt" fo:language="en" fo:country="US" fo:font-weight="bold" style:text-blinking="false" style:font-size-asian="10pt" style:language-asian="en" style:country-asian="US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in" fo:margin-left="0.25in" fo:margin-right="0.25in" style:writing-mode="lr-tb" style:layout-grid-color="#c0c0c0" style:layout-grid-lines="269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2-21T04:40:00</meta:creation-date>
    <meta:initial-creator>ARL</meta:initial-creator>
    <meta:document-statistic meta:table-count="3" meta:image-count="0" meta:object-count="0" meta:page-count="1" meta:paragraph-count="43" meta:word-count="106" meta:character-count="918" meta:non-whitespace-character-count="826"/>
    <meta:generator>LibreOfficeDev/6.0.5.2$Linux_X86_64 LibreOffice_project/</meta:generator>
  </office:meta>
</office:document-meta>
</file>